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56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82</text:p>
          </table:table-cell>
          <table:table-cell table:style-name="ce1" table:number-columns-repeated="2"/>
          <table:table-cell table:style-name="ce1" office:value-type="string" calcext:value-type="string">
            <text:p>09.10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38" calcext:value-type="float">
            <text:p>38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050104:11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050103:23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050104:14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050104:45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3:140101: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050104:15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050104:16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3:050104:14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3:050104:40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100103:5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3:100106:3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3:050104:14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3:050104:13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3:050103:14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3:050104:15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3:140101:25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3:050104:13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3:050104:43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3:050104:36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3:120201:22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3:050104:41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3:050104:45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3:120103:8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3:120102:3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3:050104:36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3:050104:16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3:020101:13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3:100105:4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3:050103:99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3:050104:13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3:050104:17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3:050104:41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3:050104:35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3:050104:45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3:140102:12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3:100103:8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3:100103:35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3:020102:7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3.09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/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8"/>
          <table:table-cell table:style-name="ce8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8"/>
          <table:table-cell table:number-columns-repeated="59"/>
        </table:table-row>
        <table:table-row table:style-name="ro9" table:number-rows-repeated="104851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text> </number:text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2" loext:min-decimal-places="2" number:min-integer-digits="1" number:grouping="true"/>
      <number:text> </number:text>
    </number:number-style>
    <number:number-style style:name="N148">
      <number:text>-</number:text>
      <number:number number:decimal-places="0" loext:min-decimal-places="0" number:min-integer-digits="2"/>
      <number:text> </number:text>
    </number:number-style>
    <number:number-style style:name="N14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.00.0000</text:date>, <text:time style:data-style-name="N2" text:time-value="16:59:26.0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09T10:27:12</meta:creation-date>
    <dc:date>2023-10-09T16:59:57.593000000</dc:date>
    <dc:title>Untitled Spreadsheet</dc:title>
    <meta:generator>LibreOffice/6.3.6.2$Windows_X86_64 LibreOffice_project/2196df99b074d8a661f4036fca8fa0cbfa33a497</meta:generator>
    <meta:editing-duration>PT31S</meta:editing-duration>
    <meta:editing-cycles>1</meta:editing-cycles>
    <meta:document-statistic meta:table-count="1" meta:cell-count="1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